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與構成<text:s/>Design &amp; Construc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創意樓<text:s/>B01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分設計三大領域之視覺傳達設計、產品設計與空間設計共同概念作認知，並在設計與藝術關係作深入探討。構成方面以基礎設計之點、線、面、立體、空間等作根本，延伸至幻象圖形之應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基礎構成之點構成<text:s/>2.基礎構成之線構成<text:s/>3.基礎構成之面構成<text:s/>4.基礎構成之立體構成<text:s/>5.視覺幻象<text:s/>6.編排設計<text:s/>7.創意思考與設計<text:s/>8.創意海報設計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認知基本設計範圍所建立之基本架構與內容<text:s/><text:line-break/>(二)<text:s/>理解幻像圖形之內涵與功能<text:s/><text:line-break/>(三)<text:s/>從福田繁雄之圖地反轉設計引起影響與得知啟發<text:s/><text:line-break/>(四)<text:s/>深知設計實務與設計理論之密切關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7</text:p>
                </table:table-cell>
                <table:table-cell table:style-name="TableCell118">
                  <text:p text:style-name="內文">課程內容與進度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6</text:p>
                </table:table-cell>
                <table:table-cell table:style-name="TableCell124">
                  <text:p text:style-name="內文">基礎構成</text:p>
                </table:table-cell>
                <table:table-cell table:style-name="TableCell125">
                  <text:p text:style-name="內文">基礎構成之點構成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3</text:p>
                </table:table-cell>
                <table:table-cell table:style-name="TableCell130">
                  <text:p text:style-name="內文">基礎構成</text:p>
                </table:table-cell>
                <table:table-cell table:style-name="TableCell131">
                  <text:p text:style-name="內文">基礎構成之線構成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0</text:p>
                </table:table-cell>
                <table:table-cell table:style-name="TableCell136">
                  <text:p text:style-name="內文">基礎構成</text:p>
                </table:table-cell>
                <table:table-cell table:style-name="TableCell137">
                  <text:p text:style-name="內文">基礎構成之面構成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7</text:p>
                </table:table-cell>
                <table:table-cell table:style-name="TableCell142">
                  <text:p text:style-name="內文">基礎構成</text:p>
                </table:table-cell>
                <table:table-cell table:style-name="TableCell143">
                  <text:p text:style-name="內文">基礎構成之立體構成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3</text:p>
                </table:table-cell>
                <table:table-cell table:style-name="TableCell148">
                  <text:p text:style-name="內文">幻象創造</text:p>
                </table:table-cell>
                <table:table-cell table:style-name="TableCell149">
                  <text:p text:style-name="內文">圖地反轉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0</text:p>
                </table:table-cell>
                <table:table-cell table:style-name="TableCell154">
                  <text:p text:style-name="內文">幻象創造</text:p>
                </table:table-cell>
                <table:table-cell table:style-name="TableCell155">
                  <text:p text:style-name="內文">視覺幻象圖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7</text:p>
                </table:table-cell>
                <table:table-cell table:style-name="TableCell160">
                  <text:p text:style-name="內文">幻象創造</text:p>
                </table:table-cell>
                <table:table-cell table:style-name="TableCell161">
                  <text:p text:style-name="內文">構成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4</text:p>
                </table:table-cell>
                <table:table-cell table:style-name="TableCell166">
                  <text:p text:style-name="內文">設計</text:p>
                </table:table-cell>
                <table:table-cell table:style-name="TableCell167">
                  <text:p text:style-name="內文">文字造形設計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1</text:p>
                </table:table-cell>
                <table:table-cell table:style-name="TableCell172">
                  <text:p text:style-name="內文">設計</text:p>
                </table:table-cell>
                <table:table-cell table:style-name="TableCell173">
                  <text:p text:style-name="內文">編排設計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8</text:p>
                </table:table-cell>
                <table:table-cell table:style-name="TableCell178">
                  <text:p text:style-name="內文">設計</text:p>
                </table:table-cell>
                <table:table-cell table:style-name="TableCell179">
                  <text:p text:style-name="內文">編排設計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5</text:p>
                </table:table-cell>
                <table:table-cell table:style-name="TableCell184">
                  <text:p text:style-name="內文">設計</text:p>
                </table:table-cell>
                <table:table-cell table:style-name="TableCell185">
                  <text:p text:style-name="內文">編排設計總檢討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2</text:p>
                </table:table-cell>
                <table:table-cell table:style-name="TableCell190">
                  <text:p text:style-name="內文">設計</text:p>
                </table:table-cell>
                <table:table-cell table:style-name="TableCell191">
                  <text:p text:style-name="內文">創意思考與設計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9</text:p>
                </table:table-cell>
                <table:table-cell table:style-name="TableCell196">
                  <text:p text:style-name="內文">設計</text:p>
                </table:table-cell>
                <table:table-cell table:style-name="TableCell197">
                  <text:p text:style-name="內文">創意思考與設計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5</text:p>
                </table:table-cell>
                <table:table-cell table:style-name="TableCell202">
                  <text:p text:style-name="內文">設計</text:p>
                </table:table-cell>
                <table:table-cell table:style-name="TableCell203">
                  <text:p text:style-name="內文">創意海報設計</text:p>
                </table:table-cell>
                <table:table-cell table:style-name="TableCell204">
                  <text:p text:style-name="內文">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2</text:p>
                </table:table-cell>
                <table:table-cell table:style-name="TableCell208">
                  <text:p text:style-name="內文">設計</text:p>
                </table:table-cell>
                <table:table-cell table:style-name="TableCell209">
                  <text:p text:style-name="內文">創意海報設計</text:p>
                </table:table-cell>
                <table:table-cell table:style-name="TableCell210">
                  <text:p text:style-name="內文">講授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9</text:p>
                </table:table-cell>
                <table:table-cell table:style-name="TableCell214">
                  <text:p text:style-name="內文">設計</text:p>
                </table:table-cell>
                <table:table-cell table:style-name="TableCell215">
                  <text:p text:style-name="內文">創意海報設計總檢討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6</text:p>
                </table:table-cell>
                <table:table-cell table:style-name="TableCell220">
                  <text:p text:style-name="內文">設計與構成</text:p>
                </table:table-cell>
                <table:table-cell table:style-name="TableCell221">
                  <text:p text:style-name="內文">設計與構成總檢討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設計三大領域之視覺傳達設計、產品設計與空間設計共同概念作認知，並在設計與藝術關係作深入探討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17% :<text:s/>構成海報<text:line-break/>期末考30% : VI<text:line-break/>出席<text:s/>14%<text:s/><text:line-break/>活動名稱<text:s/>3%<text:s/><text:line-break/>標誌<text:s/>20%<text:s/><text:line-break/>事務用品<text:s/>16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(一)<text:s/>自編教材<text:s/><text:line-break/>(二)<text:s/>設計概論<text:s/>佐口七朗<text:s/>著<text:s/>藝風堂<text:s/><text:line-break/>(三)<text:s/>視覺設計概論<text:s/>高橋正人<text:s/>著<text:s/>藝風堂<text:s/><text:line-break/>(四)<text:s/>視覺傳達設計概論<text:s/>陳俊宏、楊東民<text:s/>著<text:s/>全華<text:s/><text:line-break/>(五)<text:s/>商業設計<text:s/>林品章<text:s/>著<text:s/>藝術家<text:s/><text:line-break/>(六)<text:s/>藝術<text:s/>設計的平面構成<text:s/>朝倉直已<text:s/>著<text:s/>梵谷圖書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55:00Z</meta:creation-date>
    <dc:date>2018-02-01T02:55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